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nieuwe reclame, Louwersplein 27, 3343RC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aanbrengen van nieuwe reclame op de locatie Louwersplein 27, 3343RC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5-0000019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2 maart 2025. De gemeente Hendrik-Ido-Ambacht neemt daarover uiterlijk 7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435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5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5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192</meta:user-defined>
    <meta:user-defined meta:name="DCTERMS.abstract">Betreft: Aanvraag op locatie Louwersplein 27, 3343RC Hendrik-Ido-Amba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brengen van nieuwe reclame, Louwersplein 27, 3343RC Hendrik-Ido-Ambach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356</meta:user-defined>
    <meta:user-defined meta:name="OVERHEIDop.GmbID/DC.identifier">gmb-2025-124356</meta:user-defined>
    <meta:user-defined meta:name="OVERHEIDop.versieInformatie"/>
  </office:meta>
</office:document-meta>
</file>