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uinweg Midsland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0 maart 2025, Duinweg Midsland 5 te Midsland, het verwijderen van asbesthoudende materialen, kenmerk 2025-FUMO-010145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1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Duinweg Midsland 5 te Midsl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54</meta:user-defined>
    <meta:user-defined meta:name="OVERHEIDop.GmbID/DC.identifier">gmb-2025-124354</meta:user-defined>
    <meta:user-defined meta:name="OVERHEIDop.versieInformatie"/>
  </office:meta>
</office:document-meta>
</file>