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Bernhardlaan 46, 9934 EL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eft de gemeente Eemsdelta een aanvraag ontvangen voor het bouwen van een woning op de locatie Prins Bernhardlaan 46, 9934 EL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435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2</meta:user-defined>
    <meta:user-defined meta:name="DCTERMS.abstract">18 maart 2025 voor het bouwen van een woning op de locatie Prins Bernhardlaan 46, 9934EL Delfzijl.</meta:user-defined>
    <dc:language>nl</dc:language>
    <meta:user-defined meta:name="OVERHEIDop.locatietype/OVERHEIDop.gebiedsmarkering">Vlak</meta:user-defined>
    <meta:user-defined meta:name="DC.title">Kennisgeving ontvangst aanvraag omgevingsvergunning Prins Bernhardlaan 46, 9934 EL Delfzij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352</meta:user-defined>
    <meta:user-defined meta:name="OVERHEIDop.GmbID/DC.identifier">gmb-2025-124352</meta:user-defined>
    <meta:user-defined meta:name="OVERHEIDop.versieInformatie"/>
  </office:meta>
</office:document-meta>
</file>