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012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012361 voor ✔het aanleggen van kabels en leidingen (verzwaren stroomnet)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43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2361</meta:user-defined>
    <meta:user-defined meta:name="DCTERMS.abstract">De gemeente heeft besloten om aanvraag 2025-012361 op locatie in en rond Kollumerzwaag buiten behandeling te stelle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 laten van aanvraag omgevingsvergunning 2025-01236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351</meta:user-defined>
    <meta:user-defined meta:name="OVERHEIDop.GmbID/DC.identifier">gmb-2025-124351</meta:user-defined>
    <meta:user-defined meta:name="OVERHEIDop.versieInformatie"/>
  </office:meta>
</office:document-meta>
</file>