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Timmermannsweg 74, 5813AP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74, 5813AP Ysselsteyn - </text:span>het plaatsen van een tunnelkas - zaaknummer Z2025-00001134 - ontvangstdatum 18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435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5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5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4</meta:user-defined>
    <meta:user-defined meta:name="DCTERMS.abstract">Betreft: Aanvraag Omgevingsvergunning - Timmermannsweg 74, 5813AP Ysselstey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Timmermannsweg 74, 5813AP Ysselstey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4350</meta:user-defined>
    <meta:user-defined meta:name="OVERHEIDop.GmbID/DC.identifier">gmb-2025-124350</meta:user-defined>
    <meta:user-defined meta:name="OVERHEIDop.versieInformatie"/>
  </office:meta>
</office:document-meta>
</file>