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Vlietweg Apeldoorn d.d. 13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maart 2025</text:p>
            <text:p text:style-name="common-al">Omschrijving: Buurtfeest Vlietweg</text:p>
            <text:p text:style-name="common-al">Locatie:Parkeerplaats Vlietweg/Beeklustweg, 7335 JE Apeldoorn</text:p>
            <text:p text:style-name="common-al">Zaaknummer: 02005636730</text:p>
            <text:p text:style-name="common-al">Datum evenement: 13 september 2025</text:p>
            <text:p text:style-name="common-al">Tijdstip evenement: 16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34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4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4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36730</meta:user-defined>
    <dc:language>nl</dc:language>
    <meta:user-defined meta:name="OVERHEIDop.locatietype/OVERHEIDop.gebiedsmarkering">Punt</meta:user-defined>
    <meta:user-defined meta:name="DC.title">Besluit evenementenvergunning buurtfeest Vlietweg Apeldoorn d.d. 13 september 20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49</meta:user-defined>
    <meta:user-defined meta:name="OVERHEIDop.GmbID/DC.identifier">gmb-2025-124349</meta:user-defined>
    <meta:user-defined meta:name="OVERHEIDop.versieInformatie"/>
  </office:meta>
</office:document-meta>
</file>