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meedenweg 7, 9917 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msdelta een aanvraag ontvangen voor het bouwkundig versterken van het pand op de locatie Wirdumermeedenweg 7, 9917 T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3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89</meta:user-defined>
    <meta:user-defined meta:name="DCTERMS.abstract">18 maart 2025 voor het bouwkundig versterken van het pand op de locatie Wirdumermeedenweg 7, 9917TA Wirdum.</meta:user-defined>
    <dc:language>nl</dc:language>
    <meta:user-defined meta:name="OVERHEIDop.locatietype/OVERHEIDop.gebiedsmarkering">Vlak</meta:user-defined>
    <meta:user-defined meta:name="DC.title">Kennisgeving ontvangst aanvraag omgevingsvergunning Wirdumermeedenweg 7, 9917 TA Wird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345</meta:user-defined>
    <meta:user-defined meta:name="OVERHEIDop.GmbID/DC.identifier">gmb-2025-124345</meta:user-defined>
    <meta:user-defined meta:name="OVERHEIDop.versieInformatie"/>
  </office:meta>
</office:document-meta>
</file>