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ebied tussen Janskamperstraat, Middenweg. Lintjesweg en spoorweg Geleen (Nieuw Abs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riolering en grondwerk voor bouwrijp maken Nieuw Absbroek Fase 3</text:p>
            <text:p text:style-name="common-al">
            <text:span text:style-name="nadrukvet">Locatie: </text:span>gebied tussen Janskamperstraat, Middenweg. Lintjesweg en spoorweg Geleen (Nieuw Absbroek)</text:p>
            <text:p text:style-name="common-al">
            <text:span text:style-name="nadrukvet">Datum besluit:</text:span> 17 maart 2025, <text:span text:style-name="nadrukvet">Verzenddatum:</text:span> 20 maart 2025</text:p>
            <text:p text:style-name="common-al">
            <text:span text:style-name="nadrukvet">Kenmerk : </text:span>2025-000004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34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51</meta:user-defined>
    <meta:user-defined meta:name="DCTERMS.abstract">Betreft : beschikking op aanvraag op locatie gebied tussen Janskamperstraat, Middenweg. Lintjesweg en spoorweg Geleen (Nieuw Absbroek)</meta:user-defined>
    <dc:language>nl</dc:language>
    <meta:user-defined meta:name="OVERHEIDop.locatietype/OVERHEIDop.gebiedsmarkering">Vlak</meta:user-defined>
    <meta:user-defined meta:name="DC.title">Kennisgeving besluit op omgevingsvergunning regulier (Verleend), gebied tussen Janskamperstraat, Middenweg. Lintjesweg en spoorweg Geleen (Nieuw Absbroek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42</meta:user-defined>
    <meta:user-defined meta:name="OVERHEIDop.GmbID/DC.identifier">gmb-2025-124342</meta:user-defined>
    <meta:user-defined meta:name="OVERHEIDop.versieInformatie"/>
  </office:meta>
</office:document-meta>
</file>