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ijlerweg 102, 8392NL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5 een besluit genomen op de aanvraag met zaaknummer Z2025-00000078 voor een Omgevingsvergunning op de locatie Boijlerweg 102, 8392NL Boijl. De vergunning is verleend. Het besluit betreft:</text:p>
            <text:p text:style-name="common-al">vergroten van de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me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1 me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433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3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3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7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oijlerweg 102, 8392NL Boij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337</meta:user-defined>
    <meta:user-defined meta:name="OVERHEIDop.GmbID/DC.identifier">gmb-2025-124337</meta:user-defined>
    <meta:user-defined meta:name="OVERHEIDop.versieInformatie"/>
  </office:meta>
</office:document-meta>
</file>