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Zoom (16c)  Renesse - het plaatsen van handelsreclame geldautomaa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handelsreclame geldautomaatZaaknummer: 1415755Datum indiening: 19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41703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e Zoom (16c)  Renesse - het plaatsen van handelsreclame geldautomaatAanvraa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31</meta:user-defined>
    <meta:user-defined meta:name="OVERHEIDop.GmbID/DC.identifier">gmb-2025-124331</meta:user-defined>
    <meta:user-defined meta:name="OVERHEIDop.versieInformatie"/>
  </office:meta>
</office:document-meta>
</file>