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andenrade 15, 5807BL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15, 5807BL Oostrum - </text:span>het vergroten van een woning - zaaknummer Z2025-00001136 - ontvangstdatum 18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3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Aanvraag Omgevingsvergunning - Randenrade 15, 5807BL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Randenrade 15, 5807BL Oostr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328</meta:user-defined>
    <meta:user-defined meta:name="OVERHEIDop.GmbID/DC.identifier">gmb-2025-124328</meta:user-defined>
    <meta:user-defined meta:name="OVERHEIDop.versieInformatie"/>
  </office:meta>
</office:document-meta>
</file>