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Geldersekade 85-H 1011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gane grond naar een woonruimte</text:p>
            <text:p text:style-name="common-al">Besluit: aanvraag ingetrokken</text:p>
            <text:p text:style-name="common-al">Besluit verzonden op: 20-03-2025</text:p>
            <text:p text:style-name="common-al">Zaakadres: Geldersekade 85-H 1011EL Amsterdam</text:p>
            <text:p text:style-name="common-al">Zaaknummer: Z2025-002170</text:p>
            <text:p text:style-name="common-al">DSO-nummer: 202501160136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2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70</meta:user-defined>
    <meta:user-defined meta:name="DCTERMS.abstract">Omzetten van de begane grond naar een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Geldersekade 85-H 1011EL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25</meta:user-defined>
    <meta:user-defined meta:name="OVERHEIDop.GmbID/DC.identifier">gmb-2025-124325</meta:user-defined>
    <meta:user-defined meta:name="OVERHEIDop.versieInformatie"/>
  </office:meta>
</office:document-meta>
</file>