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rooien van ca. 900m elzensingel - t.b.v. Vrijburgh Fase 3 9207K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b.v. Vrijburgh Fase 3 9207KE Drachten, een gemeentelijke aanvraag voor het kappen/rooien van ca. 900m elzensingel, Z2025-00000742, datum bekendmaking: 20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3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42</meta:user-defined>
    <meta:user-defined meta:name="DCTERMS.abstract">Verleende omgevingsvergunning, t.b.v. Vrijburgh Fase 3 9207KE Drachten, een gemeentelijke aanvraag voor het kappen/rooien van ca. 900m elzensingel, zaaknummer: Z2025-00000742, datum bekendmaking: 20 maart 2025</meta:user-defined>
    <dc:language>nl</dc:language>
    <meta:user-defined meta:name="OVERHEIDop.locatietype/OVERHEIDop.gebiedsmarkering">Vlak</meta:user-defined>
    <meta:user-defined meta:name="DC.title">Gemeente Smallingerland - verlening omgevingsvergunning - een gemeentelijke aanvraag voor het kappen/rooien van ca. 900m elzensingel - t.b.v. Vrijburgh Fase 3 9207KE Drachten</meta:user-defined>
    <meta:user-defined meta:name="DCTERMS.W3CDTF/DCTERMS.available">2025-03-24</meta:user-defined>
    <meta:user-defined meta:name="DCTERMS.W3CDTF/OVERHEIDop.jaargang">2025</meta:user-defined>
    <meta:user-defined meta:name="OVERHEIDop.publicationIssue">124318</meta:user-defined>
    <meta:user-defined meta:name="OVERHEIDop.GmbID/DC.identifier">gmb-2025-124318</meta:user-defined>
    <meta:user-defined meta:name="OVERHEIDop.versieInformatie"/>
  </office:meta>
</office:document-meta>
</file>