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aterleidingsingel 179, 5915V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aterleidingsingel 179, 5915VW Venlo</text:span>
          </text:p>
            <text:p text:style-name="common-al">Voor het (constructief) veranderen van de woning</text:p>
            <text:p text:style-name="common-al">Bekendgemaakt/verzonden op 20 maart 2025</text:p>
            <text:p text:style-name="common-al">Kenmerk Z2025-0075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maart 2025 tot en met 1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3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2</meta:user-defined>
    <meta:user-defined meta:name="DCTERMS.abstract">Betreft:  Beschikking op aanvraag op locatie Waterleidingsingel 179, 5915VW Venlo</meta:user-defined>
    <dc:language>nl</dc:language>
    <meta:user-defined meta:name="OVERHEIDop.locatietype/OVERHEIDop.gebiedsmarkering">Vlak</meta:user-defined>
    <meta:user-defined meta:name="DC.title">Verleende Omgevingsvergunning reguliere voorbereidingsprocedure  - Waterleidingsingel 179, 5915VW Venlo</meta:user-defined>
    <meta:user-defined meta:name="DCTERMS.W3CDTF/DCTERMS.available">2025-03-24</meta:user-defined>
    <meta:user-defined meta:name="DCTERMS.W3CDTF/OVERHEIDop.jaargang">2025</meta:user-defined>
    <meta:user-defined meta:name="OVERHEIDop.publicationIssue">124308</meta:user-defined>
    <meta:user-defined meta:name="OVERHEIDop.GmbID/DC.identifier">gmb-2025-124308</meta:user-defined>
    <meta:user-defined meta:name="OVERHEIDop.versieInformatie"/>
  </office:meta>
</office:document-meta>
</file>