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Kraanmeer 29, 5469SN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maart 2025 een anterieure grondexploitatieovereenkomst hebben gesloten met de initiatiefnemer van een project voor de locatie Kraanmeer 29, 5469SN Erp.</text:p>
            <text:p text:style-name="common-al">Het project gaat over de omschakeling van een agrarisch bedrijf naar een kleinschalig bedrijf voor opslag en kleinschalige bedrijfsactiviteiten (zzp).</text:p>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3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30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3157</meta:user-defined>
    <meta:user-defined meta:name="DCTERMS.abstract">Gemeente Meierijstad - ruimtelijke overeenkomsten - Omgevingstafel omschakeling van agrarisch bedrijf naar bedrijf voor statische opslag en kleinschalige bedrijfsactiviteiten zzp - Kraanmeer 29, 5469SN Erp</meta:user-defined>
    <dc:language>nl</dc:language>
    <meta:user-defined meta:name="OVERHEIDop.locatietype/OVERHEIDop.gebiedsmarkering">Adres</meta:user-defined>
    <meta:user-defined meta:name="DC.title">Gemeente Meierijstad - Anterieure overeenkomst over grondexploitatie - Kraanmeer 29, 5469SN Erp</meta:user-defined>
    <meta:user-defined meta:name="DCTERMS.W3CDTF/DCTERMS.available">2025-03-24</meta:user-defined>
    <meta:user-defined meta:name="DCTERMS.W3CDTF/OVERHEIDop.jaargang">2025</meta:user-defined>
    <meta:user-defined meta:name="OVERHEIDop.publicationIssue">124301</meta:user-defined>
    <meta:user-defined meta:name="OVERHEIDop.GmbID/DC.identifier">gmb-2025-124301</meta:user-defined>
    <meta:user-defined meta:name="OVERHEIDop.versieInformatie"/>
  </office:meta>
</office:document-meta>
</file>