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acht bomen op de locatie Nieuwe Noord (fase 2)    Zandvoort, verzonden 19 maart 2025, zaaknummer ODIJ-Z-25-1559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kappen van acht bomen op de locatie Nieuwe Noord (fase 2)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429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9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9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acht bomen op de locatie Nieuwe Noord (fase 2)    Zandvoort, verzonden 19 maart 2025, zaaknummer ODIJ-Z-25-155965</meta:user-defined>
    <meta:user-defined meta:name="DCTERMS.W3CDTF/DCTERMS.available">2025-03-24</meta:user-defined>
    <meta:user-defined meta:name="DCTERMS.W3CDTF/OVERHEIDop.jaargang">2025</meta:user-defined>
    <meta:user-defined meta:name="OVERHEIDop.publicationIssue">124292</meta:user-defined>
    <meta:user-defined meta:name="OVERHEIDop.GmbID/DC.identifier">gmb-2025-124292</meta:user-defined>
    <meta:user-defined meta:name="OVERHEIDop.versieInformatie"/>
  </office:meta>
</office:document-meta>
</file>