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bouwweg aan Espenrij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3-2025 een omgevingsvergunning verleend. De gemeente geeft hiermee toestemming voor het aanleggen van een bouwweg aan Espenrijt in Oost West en Middelbeers. Het kenmerk van de gemeente voor deze zaak is 0823649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2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957</meta:user-defined>
    <meta:user-defined meta:name="DCTERMS.abstract">aanleggen van een bouwweg</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bouwweg aan Espenrijt in Oost West en Middelbeers</meta:user-defined>
    <meta:user-defined meta:name="DCTERMS.W3CDTF/DCTERMS.available">2025-03-24</meta:user-defined>
    <meta:user-defined meta:name="DCTERMS.W3CDTF/OVERHEIDop.jaargang">2025</meta:user-defined>
    <meta:user-defined meta:name="OVERHEIDop.publicationIssue">124290</meta:user-defined>
    <meta:user-defined meta:name="OVERHEIDop.GmbID/DC.identifier">gmb-2025-124290</meta:user-defined>
    <meta:user-defined meta:name="OVERHEIDop.versieInformatie"/>
  </office:meta>
</office:document-meta>
</file>