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pringkussen Festival 2025 van 2 juli 2025 t/m 2 juli 2025 - 1M2 (de Laren), Sportveld in de Laren, Almere Haven, naast Albert Heijn en de Aquamar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6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maart 2025</text:p>
            <text:p text:style-name="common-al">
            <text:span text:style-name="nadrukvet">Omschrijving:</text:span> Springkussen Festival 2025 van 2 juli 2025 t/m 2 juli 2025</text:p>
            <text:p text:style-name="common-al">
            <text:span text:style-name="nadrukvet">Locatie:</text:span> 1M2 (de Laren), Sportveld in de Laren, Almere Haven, naast Albert Heijn en de Aquamar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2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pringkussen Festival 2025 van 2 juli 2025 t/m 2 juli 2025 - 1M2 (de Laren), Sportveld in de Laren, Almere Haven, naast Albert Heijn en de Aquamarijn</meta:user-defined>
    <meta:user-defined meta:name="DCTERMS.W3CDTF/DCTERMS.available">2025-03-24</meta:user-defined>
    <meta:user-defined meta:name="DCTERMS.W3CDTF/OVERHEIDop.jaargang">2025</meta:user-defined>
    <meta:user-defined meta:name="OVERHEIDop.publicationIssue">124289</meta:user-defined>
    <meta:user-defined meta:name="OVERHEIDop.GmbID/DC.identifier">gmb-2025-124289</meta:user-defined>
    <meta:user-defined meta:name="OVERHEIDop.versieInformatie"/>
  </office:meta>
</office:document-meta>
</file>