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Worp 97 7419AD Deventer, [DVT00D03485] Deventer D 34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03-2025</text:p>
            <text:p text:style-name="common-al">
            <text:span text:style-name="nadrukvet">Locatie:</text:span> Worp 97 7419AD Deventer, [DVT00D03485] Deventer D 3485</text:p>
            <text:p text:style-name="common-al">
            <text:span text:style-name="nadrukvet">Zaakomschrijving:</text:span> het verzoek tot maatwerkvoorschriften (bodemsanering)</text:p>
            <text:p text:style-name="common-al">
            <text:span text:style-name="nadrukvet">Zaaknummer:</text:span> Z2025-0000122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demsanering</text:p>
              </text:list-item>
            </text:list>
            <text:p text:style-name="common-al"/>
            <text:p text:style-name="common-al">
            <text:span text:style-name="nadrukvet">Wij hebben een besluit maatwerkvoorschriften opgelegd</text:span>
          </text:p>
            <text:p text:style-name="common-al">Burgemeester en wethouders van Deventer hebben maatwerkvoorschriften in het kader van het Besluit uitvoeren bodemsanering opgelegd voor het perceel Worp 97 7419AD Deventer, [DVT00D03485] Deventer D 3485 , Worp 97, 7419AD Deventer . De maatwerkvoorschriften gaan over het saneren van de bodem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5-0000122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5-00001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428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8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1227</meta:user-defined>
    <meta:user-defined meta:name="DCTERMS.abstract">het verzoek tot maatwerkvoorschriften (bodemsaner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en, Worp 97 7419AD Deventer, [DVT00D03485] Deventer D 348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287</meta:user-defined>
    <meta:user-defined meta:name="OVERHEIDop.GmbID/DC.identifier">gmb-2025-124287</meta:user-defined>
    <meta:user-defined meta:name="OVERHEIDop.versieInformatie"/>
  </office:meta>
</office:document-meta>
</file>