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Leeuweriksweg op de zijweg tussen huisnummers 12 en 14 te Uden </text:p>
      <text:section text:name="regeling_id1-3-2" text:style-name="regeling">
        <text:section text:name="aanhef_id1-3-2-1" text:style-name="aanhef">
          <text:p text:style-name="aanhef_wie">18497-2025</text:p>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Leeuweriksweg is gelegen binnen de bebouwde kom van Uden en in eigendom en beheer is bij de gemeente Maashorst;</text:p>
              </text:list-item>
              <text:list-item text:style-override="id1-3-2-1-3-4-2">
                <text:number>•</text:number>
                <text:p text:style-name="al"> aan de Leeuweriksweg zorginstelling Dichterbij is gelegen;</text:p>
              </text:list-item>
              <text:list-item text:style-override="id1-3-2-1-3-4-3">
                <text:number>•</text:number>
                <text:p text:style-name="al"> personeel van Dichterbij voorheen de auto op het parkeerterrein erachter parkeerde;</text:p>
              </text:list-item>
              <text:list-item text:style-override="id1-3-2-1-3-4-4">
                <text:number>•</text:number>
                <text:p text:style-name="al"> het gebied tussen de Land van Ravensteinstraat, Leeuweriksweg en de Aldetiendstraat wordt herontwikkeld;</text:p>
              </text:list-item>
              <text:list-item text:style-override="id1-3-2-1-3-4-5">
                <text:number>•</text:number>
                <text:p text:style-name="al"> het parkeerterrein tijdens de herontwikkeling niet meer kan worden gebruikt omdat het als bouw- of werkterrein zal dienen;</text:p>
              </text:list-item>
              <text:list-item text:style-override="id1-3-2-1-3-4-6">
                <text:number>•</text:number>
                <text:p text:style-name="al"> Dichterbij een ambulante organisatie is, waarvan werknemers snel cliënten moeten kunnen bereiken;</text:p>
              </text:list-item>
              <text:list-item text:style-override="id1-3-2-1-3-4-7">
                <text:number>•</text:number>
                <text:p text:style-name="al"> het wenselijk is dat tijdens de periode van werkzaamheden een nieuwe parkeerplek zo dicht mogelijk bij het pand van Dichterbij is, om snel naar cliënten te kunnen gaan indien nodig;</text:p>
              </text:list-item>
              <text:list-item text:style-override="id1-3-2-1-3-4-8">
                <text:number>•</text:number>
                <text:p text:style-name="al"> één van de parkeerplaatsen tussen Leeuweriksweg 12 en 14 het meest wenselijke alternatief is;</text:p>
              </text:list-item>
              <text:list-item text:style-override="id1-3-2-1-3-4-9">
                <text:number>•</text:number>
                <text:p text:style-name="al"> er ook andere plekken zijn overwogen;</text:p>
              </text:list-item>
              <text:list-item text:style-override="id1-3-2-1-3-4-10">
                <text:number>•</text:number>
                <text:p text:style-name="al"> de auto van Dichterbij normaal ook al in de wijk staat;</text:p>
              </text:list-item>
              <text:list-item text:style-override="id1-3-2-1-3-4-11">
                <text:number>•</text:number>
                <text:p text:style-name="al"> de zorginstelling Dichterbij in bezit is van een gehandicaptenparkeerkaart voor instelling en daarmee in aanmerking komt voor een gehandicaptenparkeerplaats;</text:p>
              </text:list-item>
              <text:list-item text:style-override="id1-3-2-1-3-4-12">
                <text:number>•</text:number>
                <text:p text:style-name="al"> door het reserveren van een parkeerplek voor een auto van Dichterbij de parkeerdruk dus niet direct toeneemt;</text:p>
              </text:list-item>
              <text:list-item text:style-override="id1-3-2-1-3-4-1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een algemene gehandicaptenparkeerplaats door het plaatsen van bord E6 uit bijlage 1 van het RVV 1990 op de Leeuweriksweg te Uden op de zijweg tussen huisnummers 12 en 14;</text:p>
              </text:list-item>
              <text:list-item text:style-override="id1-3-2-2-1-2-2">
                <text:number>2.</text:number>
                <text:p text:style-name="al">door het plaatsen van een onderbord voorzien van het kenteken van de aanvrager zodat deze parkeerplaats uitsluitend bestemd is voor het motor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6 maart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428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aan Leeuweriksweg op de zijweg tussen huisnummers 12 en 14 te U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7-202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gereserveerde gehandicaptenparkeerplaats aan Leeuweriksweg op de zijweg tussen huisnummers 12 en 14 te Uden</meta:user-defined>
    <meta:user-defined meta:name="DCTERMS.W3CDTF/DCTERMS.available">2025-03-25</meta:user-defined>
    <meta:user-defined meta:name="DCTERMS.W3CDTF/OVERHEIDop.jaargang">2025</meta:user-defined>
    <meta:user-defined meta:name="OVERHEIDop.publicationIssue">124285</meta:user-defined>
    <meta:user-defined meta:name="OVERHEIDop.GmbID/DC.identifier">gmb-2025-124285</meta:user-defined>
    <meta:user-defined meta:name="OVERHEIDop.versieInformatie"/>
  </office:meta>
</office:document-meta>
</file>