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Voorjaarskermis Stadspolders van 29 april t/m 5 mei 2025 op de locatie van Eesterenplein te Dordrecht zaaknummer Z-25-4594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Voorjaarskermis Stadspolders van 29 april t/m 5 mei 2025 op de locatie van Eesteren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28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8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Voorjaarskermis Stadspolders van 29 april t/m 5 mei 2025 op de locatie van Eesterenplein te Dordrecht zaaknummer Z-25-459442</meta:user-defined>
    <meta:user-defined meta:name="DCTERMS.W3CDTF/DCTERMS.available">2025-03-24</meta:user-defined>
    <meta:user-defined meta:name="DCTERMS.W3CDTF/OVERHEIDop.jaargang">2025</meta:user-defined>
    <meta:user-defined meta:name="OVERHEIDop.publicationIssue">124284</meta:user-defined>
    <meta:user-defined meta:name="OVERHEIDop.GmbID/DC.identifier">gmb-2025-124284</meta:user-defined>
    <meta:user-defined meta:name="OVERHEIDop.versieInformatie"/>
  </office:meta>
</office:document-meta>
</file>