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de huidige informatiedoeken in een digitaal billboard aan de Boterhoek 3, 8911 DH Leeuwarden (OV-2024-0256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vangen van de huidige informatiedoeken in een digitaal billboard aan de Boterhoek 3, 8911 DH Leeuwarden. Bij ons geregistreerd onder kenmerk: OV-2024-025619. De verzenddatum van de geweigerde omgevingsvergunning is 20-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2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25619</meta:user-defined>
    <dc:language>nl</dc:language>
    <meta:user-defined meta:name="OVERHEIDop.locatietype/OVERHEIDop.gebiedsmarkering">Punt</meta:user-defined>
    <meta:user-defined meta:name="DC.title">Geweigerde omgevingsvergunning voor het vervangen van de huidige informatiedoeken in een digitaal billboard aan de Boterhoek 3, 8911 DH Leeuwarden (OV-2024-025619)</meta:user-defined>
    <meta:user-defined meta:name="DCTERMS.W3CDTF/DCTERMS.available">2025-03-24</meta:user-defined>
    <meta:user-defined meta:name="DCTERMS.W3CDTF/OVERHEIDop.jaargang">2025</meta:user-defined>
    <meta:user-defined meta:name="OVERHEIDop.publicationIssue">124283</meta:user-defined>
    <meta:user-defined meta:name="OVERHEIDop.GmbID/DC.identifier">gmb-2025-124283</meta:user-defined>
    <meta:user-defined meta:name="OVERHEIDop.versieInformatie"/>
  </office:meta>
</office:document-meta>
</file>