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kachelpijp aan de buitenkant van de gevel, Mercurius 46 1785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Mercurius 46 1785AH Den Helder, plaatsen van een kachelpijp aan de buitenkant van de gevel</text:p>
            <text:p text:style-name="common-al">Verzenddatum: 20-03-2025</text:p>
            <text:p text:style-name="common-al">Nieuwe uiterste beslistermijn: 03-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2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724</meta:user-defined>
    <meta:user-defined meta:name="DCTERMS.abstract">plaatsen van een kachelpijp aan de buitenkant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kachelpijp aan de buitenkant van de gevel, Mercurius 46 1785AH Den Helder</meta:user-defined>
    <meta:user-defined meta:name="DCTERMS.W3CDTF/DCTERMS.available">2025-03-24</meta:user-defined>
    <meta:user-defined meta:name="DCTERMS.W3CDTF/OVERHEIDop.jaargang">2025</meta:user-defined>
    <meta:user-defined meta:name="OVERHEIDop.publicationIssue">124281</meta:user-defined>
    <meta:user-defined meta:name="OVERHEIDop.GmbID/DC.identifier">gmb-2025-124281</meta:user-defined>
    <meta:user-defined meta:name="OVERHEIDop.versieInformatie"/>
  </office:meta>
</office:document-meta>
</file>