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hoogwerker van 18 maart t/m 21 maart 2025 ter hoogte van Schimmelpenninckstraat 60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chimmelpenninckstraat 60</text:p>
            <text:p text:style-name="common-al">
            <text:span text:style-name="nadrukvet">Omschrijving: </text:span>	plaatsen van een hoogwerker  18 maart t/m 21 maart</text:p>
            <text:p text:style-name="common-al">
            <text:span text:style-name="nadrukvet">Zaaknummer:</text:span> 	CLZ-APV2025-03-14-89157f77</text:p>
            <text:p text:style-name="common-al">
            
          </text:p>
            <text:p text:style-name="common-al">
            <text:span text:style-name="nadrukvet">Datum besluit verzonden/bekendmaking: 20-3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2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89157f77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hoogwerker van 18 maart t/m 21 maart 2025 ter hoogte van Schimmelpenninckstraat 60 tot en met [EINDDATUM]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77</meta:user-defined>
    <meta:user-defined meta:name="OVERHEIDop.GmbID/DC.identifier">gmb-2025-124277</meta:user-defined>
    <meta:user-defined meta:name="OVERHEIDop.versieInformatie"/>
  </office:meta>
</office:document-meta>
</file>