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Leeghandseweg 10, 5476VD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bedrijfsgebouw tbv winkel en ontmoetingsruimte Alpacafarm</text:p>
            <text:p text:style-name="common-al"/>
            <text:p text:style-name="common-al">Verzenddatum: <text:span text:style-name="nadrukcur"><text:span text:style-name="nadrukvet">20-3-3025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27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7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957</meta:user-defined>
    <meta:user-defined meta:name="DCTERMS.abstract">Betreft: besluit op locatie Leeghandseweg 10, 5476VD Vorstenbosc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met 6 weken voor de aanvraag Omgevingsvergunning Leeghandseweg 10, 5476VD Vorstenbosch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276</meta:user-defined>
    <meta:user-defined meta:name="OVERHEIDop.GmbID/DC.identifier">gmb-2025-124276</meta:user-defined>
    <meta:user-defined meta:name="OVERHEIDop.versieInformatie"/>
  </office:meta>
</office:document-meta>
</file>