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uurvlinderhof 24 Tijdelijk gebruik gemeentegrond plaatsen container aan Vuurvlinderhof 24, 4904 X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uurvlinderhof 24, 4904 XL Oosterhout,</text:span> Vuurvlinderhof 24 Tijdelijk gebruik gemeentegrond plaatsen container (1067105 verzonden 20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71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427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105</meta:user-defined>
    <dc:language>nl</dc:language>
    <meta:user-defined meta:name="OVERHEIDop.locatietype/OVERHEIDop.gebiedsmarkering">Punt</meta:user-defined>
    <meta:user-defined meta:name="DC.title">Toestemming voor Vuurvlinderhof 24 Tijdelijk gebruik gemeentegrond plaatsen container aan Vuurvlinderhof 24, 4904 XL Oosterhou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4274</meta:user-defined>
    <meta:user-defined meta:name="OVERHEIDop.GmbID/DC.identifier">gmb-2025-124274</meta:user-defined>
    <meta:user-defined meta:name="OVERHEIDop.versieInformatie"/>
  </office:meta>
</office:document-meta>
</file>