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guna 3, 5143 NN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anuari 2025 besloten een omgevingsvergunning te verlenen met zaaknummer WWK-2024-009234 voor het bouwen van een woning (wijziging op eerder verleende vergunning) op de locatie Laguna 3, 5143 NN te Waalwijk (kadastraal bekend gemeente Waalwijk, sectie H, nummers 1782 en 1854).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9 januar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42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23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omgevingsvergunning, Laguna 3, 5143 NN te Waalwijk</meta:user-defined>
    <meta:user-defined meta:name="DCTERMS.W3CDTF/DCTERMS.available">2025-01-15</meta:user-defined>
    <meta:user-defined meta:name="DCTERMS.W3CDTF/OVERHEIDop.jaargang">2025</meta:user-defined>
    <meta:user-defined meta:name="OVERHEIDop.publicationIssue">12427</meta:user-defined>
    <meta:user-defined meta:name="OVERHEIDop.GmbID/DC.identifier">gmb-2025-12427</meta:user-defined>
    <meta:user-defined meta:name="OVERHEIDop.versieInformatie"/>
  </office:meta>
</office:document-meta>
</file>