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een autobedrijf op locatie Provincialeweg Oost 47, 2851 A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aanvraag omgevingsvergunning ontvangen voor het legaliseren van een autobedrijf op locatie Provincialeweg Oost 47, 2851 AB Haastrecht.</text:p>
            <text:p text:style-name="common-al">De aanvraag is geregistreerd onder zaaknummer 1931149873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2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9873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legaliseren van een autobedrijf op locatie Provincialeweg Oost 47, 2851 AB Haastrech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26</meta:user-defined>
    <meta:user-defined meta:name="OVERHEIDop.GmbID/DC.identifier">gmb-2025-12426</meta:user-defined>
    <meta:user-defined meta:name="OVERHEIDop.versieInformatie"/>
  </office:meta>
</office:document-meta>
</file>