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buitenplanse omgevingsplanactiviteit, Prins Hendriklaan 37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arten van een uitvaartonderneming, aan de Prins Hendriklaan 378 te Brunssum.</text:p>
            <text:p text:style-name="common-al">Dossiernummer: 2024984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25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5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buitenplanse omgevingsplanactiviteit, Prins Hendriklaan 378, Brunssum</meta:user-defined>
    <meta:user-defined meta:name="DCTERMS.W3CDTF/DCTERMS.available">2025-03-26</meta:user-defined>
    <meta:user-defined meta:name="DCTERMS.W3CDTF/OVERHEIDop.jaargang">2025</meta:user-defined>
    <meta:user-defined meta:name="OVERHEIDop.publicationIssue">124255</meta:user-defined>
    <meta:user-defined meta:name="OVERHEIDop.GmbID/DC.identifier">gmb-2025-124255</meta:user-defined>
    <meta:user-defined meta:name="OVERHEIDop.versieInformatie"/>
  </office:meta>
</office:document-meta>
</file>