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Zuiderzeestraatweg West 123, 8085AD Door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aart 2025 hebben wij een aanvraag ontvangen voor het verbouwen van de schuur op het perceel Zuiderzeestraatweg West 123, 8085AD Doornspijk. De aanvraag is geregistreerd onder zaaknummer Z2025-00000408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124253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253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253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408</meta:user-defined>
    <meta:user-defined meta:name="DCTERMS.abstract">Betreft: Aanvraag op locatie Zuiderzeestraatweg West 123, 8085AD Doornsp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 Zuiderzeestraatweg West 123, 8085AD Doornspijk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4253</meta:user-defined>
    <meta:user-defined meta:name="OVERHEIDop.GmbID/DC.identifier">gmb-2025-124253</meta:user-defined>
    <meta:user-defined meta:name="OVERHEIDop.versieInformatie"/>
  </office:meta>
</office:document-meta>
</file>