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Ter Hofstadlaan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de omgevingswet bekend dat op 18-03-2025 een aanvraag intrekking voor een omgevingsvergunning is ingediend voor:</text:p>
            <text:p text:style-name="common-al">- <text:span text:style-name="nadrukvet">Ter Hofstadlaan 16 te Someren</text:span> inzake het geheel intrekken van de verleende omgevingsvergunning voor het huisvesten van 8 arbeidsmigrant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424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4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4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1880</meta:user-defined>
    <meta:user-defined meta:name="DCTERMS.abstract">Verzoek geheel intrekken verleende omgevingsvergunning voor het huisvesten van 8 arbeidsmigranten Ter Hofstadlaan 16</meta:user-defined>
    <dc:language>nl</dc:language>
    <meta:user-defined meta:name="OVERHEIDop.locatietype/OVERHEIDop.gebiedsmarkering">Punt</meta:user-defined>
    <meta:user-defined meta:name="DC.title">Aanvraag intrekken omgevingsvergunning Ter Hofstadlaan 16 te Someren</meta:user-defined>
    <meta:user-defined meta:name="DCTERMS.W3CDTF/DCTERMS.available">2025-03-27</meta:user-defined>
    <meta:user-defined meta:name="DCTERMS.W3CDTF/OVERHEIDop.jaargang">2025</meta:user-defined>
    <meta:user-defined meta:name="OVERHEIDop.publicationIssue">124248</meta:user-defined>
    <meta:user-defined meta:name="OVERHEIDop.GmbID/DC.identifier">gmb-2025-124248</meta:user-defined>
    <meta:user-defined meta:name="OVERHEIDop.versieInformatie"/>
  </office:meta>
</office:document-meta>
</file>