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werkgeverscommissie griffie Bernheze 2024</text:p>
      <text:section text:name="regeling_id1-3-2" text:style-name="regeling">
        <text:section text:name="aanhef_id1-3-2-1" text:style-name="aanhef">
          <text:section text:name="preambule_id1-3-2-1-1" text:style-name="preambule">
            <text:p text:style-name="al">De raad van de gemeente Bernheze <text:span text:style-name="nadrukvet">besluit</text:span>: </text:p>
            <text:p text:style-name="al"/>
            <text:p text:style-name="al">op basis van het bijbehorende voorstel van de werkgeverscommissie griffie van 14 oktober 2024, </text:p>
            <text:p text:style-name="al"/>
            <text:p text:style-name="al">gelet op artikel 83, eerste lid, artikel 85, de artikelen 107 tot en met 107e en artikel 156 van de Gemeentewet, afdeling 10.1.2 van de Algemene wet bestuursrecht en het besluit tot instelling van de werkgeverscommissie griffie van 23 mei 2013, </text:p>
            <text:list text:style-name="id1-3-2-1-1-6">
              <text:list-item text:style-override="id1-3-2-1-1-6-1">
                <text:number>1.</text:number>
                <text:p text:style-name="al">het delegatiebesluit van 23 mei 2013 aan de werkgeverscommissie griffie in te trekken en aan de werkgeverscommissie griffie de bevoegdheden te delegeren die rechtstreeks voortvloeien uit de Ambtenarenwet 2017 en de daarop gebaseerde rechtspositionele voorschriften, de CAO gemeenten, het personeelshandboek van de gemeente Bernheze en artikel 107e, lid 2 Gemeentewet over het aangaan, wijzigen en beëindigen van arbeidsovereenkomsten met de op de griffie werkzame ambtenaren; </text:p>
              </text:list-item>
              <text:list-item text:style-override="id1-3-2-1-1-6-2">
                <text:number>2.</text:number>
                <text:p text:style-name="al">de ‘Verordening werkgeverscommissie griffie Bernheze 2024’ vast te stellen: </text:p>
              </text:list-item>
            </text:list>
            <text:p text:style-name="al">
            <text:span text:style-name="nadrukvet">Verordening werkgeverscommissie griffie Bernhez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 </text:p>
            <text:list text:style-name="id1-3-2-2-1-2">
              <text:list-item text:style-override="id1-3-2-2-1-2">
                <text:number>1.</text:number>
                <text:p text:style-name="al">De werkgeverscommissie oefent de bevoegdheden van de raad ten aanzien van het werkgeverschap van de griffie uit, die door de raad aan haar zijn gedelegeerd. </text:p>
              </text:list-item>
              <text:list-item text:style-override="id1-3-2-2-1-3">
                <text:number>2.</text:number>
                <text:p text:style-name="al">Voor de griffier en de op de griffie werkzame personen zijn de arbeidsvoorwaarden en de overige op de uitvoering van het personeelsbeleid gerichte stukken, zoals door het college van de gemeente Bernheze vastgesteld, van overeenkomstige toepassing, met inachtneming van de bij deze verordening of bij besluit van de werkgeverscommissie gestelde uitzonderingen.</text:p>
              </text:list-item>
              <text:list-item text:style-override="id1-3-2-2-1-4">
                <text:number>3.</text:number>
                <text:p text:style-name="al">Tot de bevoegdheid van de werkgeverscommissie behoren ook de voorbereiding en uitvoering van de overige tot het werkgeverschap van de raad behorende besluiten en regelingen en de bevoegdheid tot het vaststellen, wijzigen en intrekken van collectieve bepalingen in het personeelshandboek voor de op de griffie werkzame personen en aanvullende bepalingen voor het griffiepersoneel op deze collectieve bepalingen.</text:p>
              </text:list-item>
              <text:list-item text:style-override="id1-3-2-2-1-5">
                <text:number>4.</text:number>
                <text:p text:style-name="al">De werkgeverscommissie kan de aan haar overgedragen bevoegdheden ten aanzien van het griffiepersoneel mandateren aan de griffier en regelt voorts alle benodigde mandaten, bevoegdheden, budgetten en andere verantwoordelijkheden, zodat de griffier de bedrijfsvoering effectief kan uitvoeren.</text:p>
              </text:list-item>
              <text:list-item text:style-override="id1-3-2-2-1-6">
                <text:number>5.</text:number>
                <text:p text:style-name="al">De werkgeverscommissie neemt de eed of belofte van nieuwe griffiemedewerkers, anders dan de (plaatsvervangend) griffier, af.</text:p>
              </text:list-item>
              <text:list-item text:style-override="id1-3-2-2-1-7">
                <text:number>6.</text:number>
                <text:p text:style-name="al">De griffier voert het personeelsbeleid uit ten aanzien van de op de griffie werkzame medewerkers.</text:p>
              </text:list-item>
              <text:list-item text:style-override="id1-3-2-2-1-8">
                <text:number>7.</text:number>
                <text:p text:style-name="al">De griffier geeft hiërarchisch leiding aan de op de griffie werkzame medewerkers en aan gemeentelijke ambtelijke medewerkers, daar waar het gaat om ambtelijke ondersteuning aan de raad, en is opdrachtgever van inhuur via externe bureaus. </text:p>
              </text:list-item>
              <text:list-item text:style-override="id1-3-2-2-1-9">
                <text:number>8.</text:number>
                <text:p text:style-name="al">De werkgeverscommissie voert minimaal eenmaal per jaar een medezeggenschapsgesprek met (een vertegenwoordiging van) de medewerkers van de griffie over arbeidsomstandigheden en die zaken die het functioneren van de griffie betreffen.</text:p>
              </text:list-item>
              <text:list-item text:style-override="id1-3-2-2-1-10">
                <text:number>9.</text:number>
                <text:p text:style-name="al">De werkgeverscommissie voert overleg met de vakbonden in het Lokaal Overleg.</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raad benoemt voor de werkgeverscommissie uit zijn midden twee of drie leden, voor de duur van de zittingsperiode van de raad.</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en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item text:style-override="id1-3-2-2-2-4">
                <text:number>3.</text:number>
                <text:p text:style-name="al">De werkgeverscommissie benoemt uit haar midden een voorzitter. </text:p>
              </text:list-item>
              <text:list-item text:style-override="id1-3-2-2-2-5">
                <text:number>4.</text:number>
                <text:p text:style-name="al">De werkgeverscommissie kan de voorzitter van de raad in voorkomende gevallen uitnodigen om in de vergadering van de werkgeverscommissie aanwezig te zijn of om op te treden als adviseur. </text:p>
              </text:list-item>
            </text:list>
          </text:section>
          <text:section text:name="artikel_id1-3-2-2-3" text:style-name="artikel">
            <text:p text:style-name="artikel_kop_titel"><text:span text:style-name="artikel_kop_label">Artikel</text:span> <text:span text:style-name="artikel_kop_nr">3.</text:span> Taken werkgeverscommissie</text:p>
            <text:p text:style-name="al">De werkgeverscommissie draagt zorg voor:</text:p>
            <text:list text:style-name="id1-3-2-2-3-3">
              <text:list-item text:style-override="id1-3-2-2-3-3-1">
                <text:number>1.</text:number>
                <text:p text:style-name="al">het doen van voorstellen aan de raad over door de raad te nemen besluiten;</text:p>
              </text:list-item>
              <text:list-item text:style-override="id1-3-2-2-3-3-2">
                <text:number>2.</text:number>
                <text:p text:style-name="al">alle uit de Ambtenarenwet 2017 voortvloeiende bevoegdheden, rechten en verplichtingen van een overheidswerkgever en voorts al hetgeen het werkgeverschap met zich meebrengt uit te voeren voor de griffier en de griffiemedewerkers, waaronder de functiebeschrijvingen en -waarderingen; </text:p>
              </text:list-item>
              <text:list-item text:style-override="id1-3-2-2-3-3-3">
                <text:number>3.</text:number>
                <text:p text:style-name="al">het voeren van functionerings- en beoordelingsgesprekken met de griffier;</text:p>
              </text:list-item>
              <text:list-item text:style-override="id1-3-2-2-3-3-4">
                <text:number>4.</text:number>
                <text:p text:style-name="al">overige tot het werkgeverschap behorende taken ten aanzien van de griffier en de overige werknemers van de griffie;</text:p>
              </text:list-item>
              <text:list-item text:style-override="id1-3-2-2-3-3-5">
                <text:number>5.</text:number>
                <text:p text:style-name="al">het vaststellen van wijzigingen en aanvullingen op het personeelshandboek.</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1.</text:number>
                <text:p text:style-name="al">het tijdig en periodiek bijeenroepen van de werkgeverscommissie;</text:p>
              </text:list-item>
              <text:list-item text:style-override="id1-3-2-2-4-3-2">
                <text:number>2.</text:number>
                <text:p text:style-name="al">het leiden van de vergaderingen;</text:p>
              </text:list-item>
              <text:list-item text:style-override="id1-3-2-2-4-3-3">
                <text:number>3.</text:number>
                <text:p text:style-name="al">het doen naleven van deze verordening;</text:p>
              </text:list-item>
              <text:list-item text:style-override="id1-3-2-2-4-3-4">
                <text:number>4.</text:number>
                <text:p text:style-name="al">het ondertekenen van de stukken en de besluiten die van deze commissie uitgaan, alsmede het zorg dragen voor de uitvoering van de besluiten van de werkgeverscommissie;</text:p>
              </text:list-item>
              <text:list-item text:style-override="id1-3-2-2-4-3-5">
                <text:number>5.</text:number>
                <text:p text:style-name="al">het accorderen van declaraties van de griffier;</text:p>
              </text:list-item>
              <text:list-item text:style-override="id1-3-2-2-4-3-6">
                <text:number>6.</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werkgeverscommissie</text:p>
            <text:p text:style-name="al">De griffier, of een door deze aan te wijzen functionaris, staat de werkgeverscommissie terzijde, draagt zorg voor het secretariaat en maakt met de gemeentesecretaris afspraken over benodigde faciliterende ondersteuning. </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in consensus genomen. Bij staken van stemmen wordt de plaatsvervangend raadsvoorzitter gevraagd om de doorslag te geven.</text:p>
              </text:list-item>
              <text:list-item text:style-override="id1-3-2-2-6-3">
                <text:number>2.</text:number>
                <text:p text:style-name="al">Besluiten worden alleen genomen indien alle leden in de vergadering aanwezig zij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7-3">
                <text:number>2.</text:number>
                <text:p text:style-name="al">Als in de werkgeverscommissie gesproken wordt over het functioneren van de griffier, organiseert de commissie op een andere wijze de verslaglegging en het vaststellen. De werkgeverscommissie kan hiervoor ambtelijke ondersteuning regelen via bijvoorbeeld personeelszaken.</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vanwege de belangen als bedoeld in artikel 5.1, tweede lid aanhef en onder e, en artikel 5.1.4 van de Wet open overheid in beslotenheid gehouden. </text:p>
              </text:list-item>
              <text:list-item text:style-override="id1-3-2-2-8-3">
                <text:number>2.</text:number>
                <text:p text:style-name="al">De agenda, de stukken en de besluitenlijst zijn opvraagbaar, tenzij de werkgeverscommissie beslist dat op grond van een belang, genoemd in de Wet open overheid, hierop of een deel daarvan geheimhouding moet worden gelegd. </text:p>
              </text:list-item>
              <text:list-item text:style-override="id1-3-2-2-8-4">
                <text:number>3.</text:number>
                <text:p text:style-name="al">Indien een raadslid de stukken als bedoeld in het tweede lid wil inzien, kan hij daartoe een verzoek indienen bij de voorzitter van de werkgeverscommissie en de griffier. De voorzitter weigert een dergelijk verzoek slechts als sprake is van strijd met het openbaar belang. </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 minste tweemaal per jaar en voorts zo vaak als de leden dit nodig achten.</text:p>
          </text:section>
          <text:section text:name="artikel_id1-3-2-2-10" text:style-name="artikel">
            <text:p text:style-name="artikel_kop_titel"><text:span text:style-name="artikel_kop_label">Artikel</text:span> <text:span text:style-name="artikel_kop_nr">10.</text:span> Verantwoording </text:p>
            <text:list text:style-name="id1-3-2-2-10-2">
              <text:list-item text:style-override="id1-3-2-2-10-2">
                <text:number>1.</text:number>
                <text:p text:style-name="al">De werkgeverscommissie brengt, met inachtneming van het bepaalde in artikel 9, minimaal tweemaal per jaar verslag uit aan het presidium.</text:p>
              </text:list-item>
              <text:list-item text:style-override="id1-3-2-2-10-3">
                <text:number>2.</text:number>
                <text:p text:style-name="al">De griffier maakt voor de werkgeverscommissie ter vaststelling een griffiejaarplan. </text:p>
              </text:list-item>
              <text:list-item text:style-override="id1-3-2-2-10-4">
                <text:number>3.</text:number>
                <text:p text:style-name="al">De griffier beheert de budgetten van de raad en de griffie, bevordert een gezonde financiële huishouding en legt verantwoording af aan de raad. </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bekendmaking onder gelijktijdige intrekking van de ‘Verordening werkgeverscommissie griffie Bernheze 2013’. </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werkgeverscommissie griffie Bernheze 2024”.</text:p>
          </text:section>
        </text:section>
        <text:section text:name="regeling-sluiting_id1-3-2-3" text:style-name="regeling-sluiting">
          <text:section text:name="ondertekening_id1-3-2-3-1">
            <text:p><text:span text:style-name="functie">Vastgesteld door de raad van de gemeente Bernheze in zijn openbare vergadering van 31 oktober 2024.</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2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85 van de Gemeentewet]|[1.0:c:BWBR0005416&amp;artikel=85&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3-08</meta:user-defined>
    <meta:user-defined meta:name="OVERHEIDop.referentienummer">79040 / 79975 </meta:user-defined>
    <meta:user-defined meta:name="DCTERMS.alternative">Verordening werkgeverscommissie griffie Bernheze 2024</meta:user-defined>
    <dc:language>nl</dc:language>
    <meta:user-defined meta:name="OVERHEIDop.locatietype/OVERHEIDop.gebiedsmarkering">Gemeente</meta:user-defined>
    <meta:user-defined meta:name="DC.title">Verordening werkgeverscommissie griffie Bernheze 2024</meta:user-defined>
    <meta:user-defined meta:name="DCTERMS.W3CDTF/DCTERMS.available">2025-03-24</meta:user-defined>
    <meta:user-defined meta:name="DCTERMS.W3CDTF/OVERHEIDop.jaargang">2025</meta:user-defined>
    <meta:user-defined meta:name="OVERHEIDop.publicationIssue">124246</meta:user-defined>
    <meta:user-defined meta:name="OVERHEIDop.betreftRegeling">CVDR737046_1</meta:user-defined>
    <meta:user-defined meta:name="xs:date/OVERHEIDop.startdatum">2025-03-25</meta:user-defined>
    <meta:user-defined meta:name="OVERHEIDop.GmbID/DC.identifier">gmb-2025-124246</meta:user-defined>
    <meta:user-defined meta:name="OVERHEIDop.versieInformatie"/>
  </office:meta>
</office:document-meta>
</file>