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graven (verbreden) van een sloot op locatie Benedenberg 101, 2861 LD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5 heeft de gemeente een aanvraag omgevingsvergunning ontvangen voor het graven (verbreden) van een sloot op locatie Benedenberg 101, 2861 LD Bergambacht. De aanvraag is geregistreerd onder zaaknummer 193115833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23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3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3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83358</meta:user-defined>
    <dc:language>nl</dc:language>
    <meta:user-defined meta:name="OVERHEIDop.locatietype/OVERHEIDop.gebiedsmarkering">Punt</meta:user-defined>
    <meta:user-defined meta:name="DC.title">Kennisgeving ontvangst aanvraag omgevingsvergunning voor het graven (verbreden) van een sloot op locatie Benedenberg 101, 2861 LD Bergambach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36</meta:user-defined>
    <meta:user-defined meta:name="OVERHEIDop.GmbID/DC.identifier">gmb-2025-124236</meta:user-defined>
    <meta:user-defined meta:name="OVERHEIDop.versieInformatie"/>
  </office:meta>
</office:document-meta>
</file>