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kopen aan de eigenaar van Anslag 7 in Alphen aan den Rijn. Het gaat om grond achter de woning. De locatie staat in het kadaster bekend als gemeente Aarlanderveen, sectie C, nummer 6798 (gedeeltelijk) (gedeeltelijk), hierna ‘het perceel’ genoemd. Het perceel heeft een oppervlakte van ongeveer 33 m2. </text:p>
            <text:p text:style-name="al"/>
            <text:p text:style-name="al">Toelichting </text:p>
            <text:p text:style-name="al"/>
            <text:p text:style-name="al">De gemeente is van plan om het perceel te verkopen aan de eigenaar van Anslag 7 in Alphen aan den Rijn. De koper gaat de grond gebruiken als tuin. Deze eigenaar komt als enige serieuze gegadigde in aanmerking voor de aankoop omdat het perceel grenst aan zijn eigen grond.</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het e-mailadres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2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een perceel gemeentegrond</meta:user-defined>
    <meta:user-defined meta:name="DCTERMS.W3CDTF/DCTERMS.available">2025-03-26</meta:user-defined>
    <meta:user-defined meta:name="DCTERMS.W3CDTF/OVERHEIDop.jaargang">2025</meta:user-defined>
    <meta:user-defined meta:name="OVERHEIDop.publicationIssue">124234</meta:user-defined>
    <meta:user-defined meta:name="OVERHEIDop.GmbID/DC.identifier">gmb-2025-124234</meta:user-defined>
    <meta:user-defined meta:name="OVERHEIDop.versieInformatie"/>
  </office:meta>
</office:document-meta>
</file>