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lenberg 2, 5508BZ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479</text:span>. Op 19-03-2025 is het besluit naar de aanvrager verzonden.</text:p>
            <text:p text:style-name="common-al">De zaak betreft locatie Valenberg 2, 5508BZ te Veldhoven en heeft de omschrijving "plaatsen van dakkappelen aan de achterzijd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423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3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3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479</meta:user-defined>
    <meta:user-defined meta:name="DCTERMS.abstract">plaatsen van dakkappelen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alenberg 2, 5508BZ te Veldhov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230</meta:user-defined>
    <meta:user-defined meta:name="OVERHEIDop.GmbID/DC.identifier">gmb-2025-124230</meta:user-defined>
    <meta:user-defined meta:name="OVERHEIDop.versieInformatie"/>
  </office:meta>
</office:document-meta>
</file>