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afé De Schelvis, Koog 3 1722 EM in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Café De Schelvis</text:p>
            <text:p text:style-name="common-al">Locatie: Koog 3, 1722 EM in Zuid-Scharwoude</text:p>
            <text:p text:style-name="common-al">Verzonden op: 20 maart 2025</text:p>
            <text:p text:style-name="common-al">Zaaknummer: 777237</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2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77237</meta:user-defined>
    <dc:language>nl</dc:language>
    <meta:user-defined meta:name="OVERHEIDop.locatietype/OVERHEIDop.gebiedsmarkering">Punt</meta:user-defined>
    <meta:user-defined meta:name="DC.title">Kennisgeving besluit op exploitatievergunning Café De Schelvis, Koog 3 1722 EM in Zuid-Scharwoude</meta:user-defined>
    <meta:user-defined meta:name="DCTERMS.W3CDTF/DCTERMS.available">2025-03-24</meta:user-defined>
    <meta:user-defined meta:name="DCTERMS.W3CDTF/OVERHEIDop.jaargang">2025</meta:user-defined>
    <meta:user-defined meta:name="OVERHEIDop.publicationIssue">124228</meta:user-defined>
    <meta:user-defined meta:name="OVERHEIDop.GmbID/DC.identifier">gmb-2025-124228</meta:user-defined>
    <meta:user-defined meta:name="OVERHEIDop.versieInformatie"/>
  </office:meta>
</office:document-meta>
</file>