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atuurpoel aan Spijkert 6 5521PW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anleggen van een natuurpoel aan Spijkert 6 5521PW Eersel. Het kenmerk van de gemeente voor deze zaak is 0770647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42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7706475</meta:user-defined>
    <meta:user-defined meta:name="DCTERMS.abstract">aanleggen van een natuurpo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natuurpoel aan Spijkert 6 5521PW Eers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19</meta:user-defined>
    <meta:user-defined meta:name="OVERHEIDop.GmbID/DC.identifier">gmb-2025-124219</meta:user-defined>
    <meta:user-defined meta:name="OVERHEIDop.versieInformatie"/>
  </office:meta>
</office:document-meta>
</file>