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<text:span text:style-name="nadrukvet"> Stichting Truck Aid</text:span> voor het houden van Truck Aid Event 2025 d.d. 11-07-2025 t/m 13-07-2025 op de locatie Megaland Pinkpopterrein, Hofstraat 13-15;</text:p>
            <text:p text:style-name="common-al">* Aanvraag evenementenvergunning van <text:span text:style-name="nadrukvet">Gemeente Landgraaf</text:span> voor het houden van Dreilandertreffen d.d. 24-05-2025 op de locatie Raadhuisplein.</text:p>
            <text:p text:style-name="common-al">
            <text:span text:style-name="nadrukvet">Dit zijn kennisgevingen. U kunt tegen deze ingediende aanvragen (nog) geen zienswijze/bezwaar/beroep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2421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2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Landgraaf - Aangevraagde meldingen klein evenement / evenementenvergunningen week 11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4218</meta:user-defined>
    <meta:user-defined meta:name="OVERHEIDop.GmbID/DC.identifier">gmb-2025-124218</meta:user-defined>
    <meta:user-defined meta:name="OVERHEIDop.versieInformatie"/>
  </office:meta>
</office:document-meta>
</file>