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901983, Maria van Oosterwijckstraat 8, 2631 BP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gevel</text:p>
            <text:p text:style-name="common-al">DSO-Verzoeknummer: 2025031901983</text:p>
            <text:p text:style-name="common-al">Locatie: Maria van Oosterwijckstraat 8, 2631 BP Nootdorp</text:p>
            <text:p text:style-name="common-al">Datum ontvangst: 19-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21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4292</meta:user-defined>
    <meta:user-defined meta:name="DCTERMS.abstract">Plaatsen dakkapel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1901983, Maria van Oosterwijckstraat 8, 2631 BP Nootdorp</meta:user-defined>
    <meta:user-defined meta:name="DCTERMS.W3CDTF/DCTERMS.available">2025-03-24</meta:user-defined>
    <meta:user-defined meta:name="DCTERMS.W3CDTF/OVERHEIDop.jaargang">2025</meta:user-defined>
    <meta:user-defined meta:name="OVERHEIDop.publicationIssue">124216</meta:user-defined>
    <meta:user-defined meta:name="OVERHEIDop.GmbID/DC.identifier">gmb-2025-124216</meta:user-defined>
    <meta:user-defined meta:name="OVERHEIDop.versieInformatie"/>
  </office:meta>
</office:document-meta>
</file>