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oningsdag Opmeer-Spanbroek op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9 maart 2025 vergunning is verleend voor het organiseren van Koningsdag Opmeer-Spanbroek welke plaatsvindt op het terrein van voetbalvereniging V.V.S. De looptijd van de vergunning en de eventuele daarbij behorende samenhangende besluiten is op 26 april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42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40</meta:user-defined>
    <meta:user-defined meta:name="DCTERMS.abstract">Betreft: Besluit op locatie Spanbroekerweg 120a, 1715GT Spanbroek</meta:user-defined>
    <dc:language>nl</dc:language>
    <meta:user-defined meta:name="OVERHEIDop.locatietype/OVERHEIDop.gebiedsmarkering">Punt</meta:user-defined>
    <meta:user-defined meta:name="DC.title">Kennisgeving verleende evenementenvergunning Koningsdag Opmeer-Spanbroek op 12 jul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13</meta:user-defined>
    <meta:user-defined meta:name="OVERHEIDop.GmbID/DC.identifier">gmb-2025-124213</meta:user-defined>
    <meta:user-defined meta:name="OVERHEIDop.versieInformatie"/>
  </office:meta>
</office:document-meta>
</file>