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VERKOOP EURYZAPLEIN TE ZWIJNDRECHT</text:p>
      <text:section text:name="regeling_id1-3-2" text:style-name="regeling">
        <text:section text:name="aanhef_id1-3-2-1" text:style-name="aanhef">
          <text:section text:name="preambule_id1-3-2-1-1" text:style-name="preambule">
            <text:p text:style-name="al">Op dit moment is, sinds 2017, de realisatie van de woningbouwlocatie-Euryza te Zwijndrecht in volle gang. Euryza bestaat uit meerdere deelprojecten waarvan er inmiddels meer dan de helft gerealiseerd en opgeleverd zijn. Thans is het op een na laatste deelproject opgeleverd. Met betrekking tot het laatste deelproject (J en K) nadert de ontwikkeling zijn voltooiing. De pre-sale van de binnen deelprojecten J en K te realiseren 25 eengezinswoningen is reeds gestart. Het betreffende plangebied is gelegen ten zuidoosten van de Ringdijk en wordt begrensd door de Ringdijk, De Werf, de woningen van de deelprojecten H en I en E, F en G en het Euryzaplein.</text:p>
            <text:p text:style-name="al">Het volledige ontwikkelgebied-Euryza is sinds ca. 2007 reeds grotendeels eigendom van de ontwikkelaar, AM B.V. (hierna: AM). Echter, om alle in het kader van deelgebied J en K beoogde woningen te kunnen realiseren, is de gemeente Zwijndrecht (hierna: de Gemeente) voornemens aan AM nog (gedeelten van) het perceel kadastraal bekend gemeente Zwijndrecht, sectie B,  nummer 6936, met een (gezamenlijke) oppervlakte van zo'n 450 m², te verkopen. De diverse deelprojecten waaruit Euryza bestaat, zijn in stedenbouwkundig opzicht als één gebied ontworpen en gesitueerd. Gelet op deze samenhang en tevens op het feit dat AM ook van de locatie waarop het deelproject J en K gerealiseerd gaat worden grotendeels eigenaar is, is de Gemeente van oordeel dat AM als enige serieuze gegadigde in aanmerking komt voor de aankoop van (de gedeelten van) het in voorgaande alinea genoemde perceel teneinde de beoogde ontwikkeling-J en K te realiseren. </text:p>
            <text:p text:style-name="al">
            <text:span text:style-name="nadrukvet">Bedenkingen</text:span>
          </text:p>
            <text:p text:style-name="al">Eenieder die bedenkingen heeft bij de voorgenomen verkoop aan AM dient die bedenkingen binnen een termijn van 20 kalenderdagen na publicatie van deze bekendmaking kenbaar te maken door een kort geding tegen dit voornemen aanhangig te maken bij de voorzieningenrechter van de rechtbank Rotterdam.</text:p>
            <text:p text:style-name="al">
            <text:span text:style-name="nadrukvet">Inlichtingen</text:span>
          </text:p>
            <text:p text:style-name="al">Voor nadere inlichtingen kunt u zich wenden tot de heer Nathan Wielhouwer (projectmanager Euryza). Hij is bereikbaar op e-mailadres <text:a xlink:href="mailto:n.wielhouwer@dordrecht.nl" xlink:type="simple">n.wielhouwer@dordrecht.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42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op.referentienummer">B6936</meta:user-defined>
    <meta:user-defined meta:name="DCTERMS.abstract">Om de woningen in deelgebied J en K van project Euryza te kunnen realiseren is de gemeente voornemens een gedeelte van perceel B6936 te verkopen aan ontwikkelaar AM. </meta:user-defined>
    <dc:language>nl</dc:language>
    <meta:user-defined meta:name="OVERHEIDop.locatietype/OVERHEIDop.gebiedsmarkering">Vlak</meta:user-defined>
    <meta:user-defined meta:name="DC.title">VOORNEMEN TOT GRONDVERKOOP EURYZAPLEIN TE ZWIJNDRECHT</meta:user-defined>
    <meta:user-defined meta:name="DCTERMS.W3CDTF/DCTERMS.available">2025-03-26</meta:user-defined>
    <meta:user-defined meta:name="DCTERMS.W3CDTF/OVERHEIDop.jaargang">2025</meta:user-defined>
    <meta:user-defined meta:name="OVERHEIDop.publicationIssue">124210</meta:user-defined>
    <meta:user-defined meta:name="OVERHEIDop.GmbID/DC.identifier">gmb-2025-124210</meta:user-defined>
    <meta:user-defined meta:name="OVERHEIDop.versieInformatie"/>
  </office:meta>
</office:document-meta>
</file>