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interne verbouwing voor het realiseren van 3 appartementen en 4 studio's,  Jo van Dijkhof 111 t/m 117 (even en oneven)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interne verbouwing voor het realiseren van 3 appartementen en 4 studio's</text:p>
            <text:p text:style-name="common-al">Locatie: Jo van Dijkhof 111 t/m 117 (even en oneven) Nuenen</text:p>
            <text:p text:style-name="common-al">Zaaknummer: 08202398392</text:p>
            <text:p text:style-name="common-al">Datum verleend: 19 maart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420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0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0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398392</meta:user-defined>
    <meta:user-defined meta:name="DCTERMS.abstract">interne verbouwing voor het realiseren van 3 appartementen en 4 studio'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interne verbouwing voor het realiseren van 3 appartementen en 4 studio's,  Jo van Dijkhof 111 t/m 117 (even en oneven) Nuenen:</meta:user-defined>
    <meta:user-defined meta:name="DCTERMS.W3CDTF/DCTERMS.available">2025-03-24</meta:user-defined>
    <meta:user-defined meta:name="DCTERMS.W3CDTF/OVERHEIDop.jaargang">2025</meta:user-defined>
    <meta:user-defined meta:name="OVERHEIDop.publicationIssue">124208</meta:user-defined>
    <meta:user-defined meta:name="OVERHEIDop.GmbID/DC.identifier">gmb-2025-124208</meta:user-defined>
    <meta:user-defined meta:name="OVERHEIDop.versieInformatie"/>
  </office:meta>
</office:document-meta>
</file>