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grond en baggerspecie - Kerkstraat, Ouderkerk ad 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toepassen grond en baggerspecie</text:p>
            <text:p text:style-name="common-al">Aanvrager: Taco Ates Infraconsult B.V.</text:p>
            <text:p text:style-name="common-al">Zaaknummer: 13651515</text:p>
            <text:p text:style-name="common-al">DSO nummer: 2025031800208</text:p>
            <text:p text:style-name="common-al">Ontvangstdatum melding: 18-03-2025</text:p>
            <text:p text:style-name="common-al">Namens: Gemeente Ouder-Amstel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124206</text:span><text:line-break/><text:date style:data-style-name="dag" text:fixed="true" text:date-value="2025-03-24"/><text:line-break/><text:date style:data-style-name="jaar" text:fixed="true" text:date-value="2025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4206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4206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.Gemeente/DC.creator">Ouder-Amste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657033</meta:user-defined>
    <meta:user-defined meta:name="DCTERMS.abstract">Bekendmaking van Gemeente Ouder-Amstel</meta:user-defined>
    <dc:language>nl</dc:language>
    <meta:user-defined meta:name="OVERHEIDop.locatietype/OVERHEIDop.gebiedsmarkering">Punt</meta:user-defined>
    <meta:user-defined meta:name="DC.title">Melding toepassen grond en baggerspecie - Kerkstraat, Ouderkerk ad Amstel</meta:user-defined>
    <meta:user-defined meta:name="DCTERMS.W3CDTF/DCTERMS.available">2025-03-24</meta:user-defined>
    <meta:user-defined meta:name="DCTERMS.W3CDTF/OVERHEIDop.jaargang">2025</meta:user-defined>
    <meta:user-defined meta:name="OVERHEIDop.publicationIssue">124206</meta:user-defined>
    <meta:user-defined meta:name="OVERHEIDop.GmbID/DC.identifier">gmb-2025-124206</meta:user-defined>
    <meta:user-defined meta:name="OVERHEIDop.versieInformatie"/>
  </office:meta>
</office:document-meta>
</file>