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eb96d985-35c3-4edc-ab1a-3767bf7d35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fsluiten van de toegang voor alle motorvoertuigen van de brug tussen de Berkenstraat en Bevrijderslaan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4-142690</text:p>
            <text:p text:style-name="common-al">
            <text:span text:style-name="nadrukvet">Besluit</text:span>
          </text:p>
            <text:p text:style-name="common-al">Het college van burgemeester en wethouders van de gemeente Stadskanaal besluit tot:</text:p>
            <text:p text:style-name="common-al"/>
            <text:list text:style-name="id1-3-2-2-1-5">
              <text:list-item text:style-override="id1-3-2-2-1-5-1">
                <text:number>1.</text:number>
                <text:p text:style-name="al"> het afsluiten voor gemotoriseerd verkeer van de brug tussen de Berkenstraat en Bevrijderslaan te Stadskanaal, door plaatsing van het verkeersbord C12 ('Gesloten voor alle motorvoertuigen'), conform bijlage 1 van het Reglement Verkeerstekens en Verkeersregels 1990, zoals vervat in Situatietekening 'Brug tussen Berkenstraat en Bevrijderslaan Stadskanaal'.</text:p>
              </text:list-item>
            </text:list>
            <text:p text:style-name="common-al"/>
            <text:p text:style-name="common-al">
            <text:span text:style-name="nadrukvet">Situatietekening ‘brug Berkenstraat en Bevrijderslaan Stadskanaal’</text:span>
          </text:p>
            <text:p text:style-name="common-al">
            <draw:frame><draw:text-box><text:section text:name="plaatje_id1-3-2-2-1-8-1" text:style-name="plaatje">
              <text:p text:style-name="illustratie_id1-3-2-2-1-8-1-1"><draw:frame draw:style-name="illustratie_id1-3-2-2-1-8-1-1" text:anchor-type="paragraph" svg:width="153mm" svg:height="52.92452830188679mm"><draw:image xlink:href="Pictures/Picture3ieb96d985-35c3-4edc-ab1a-3767bf7d35e9.png" xlink:type="simple"/></draw:frame></text:p>
            </text:section></draw:text-box></draw:frame>
          </text:p>
            <text:p text:style-name="common-al"/>
            <text:p text:style-name="common-al">
            <text:span text:style-name="nadrukvet">Aanleiding verkeersbesluit</text:span>
          </text:p>
            <text:p text:style-name="common-al">Momenteel staat er onderaan de brug tussen de Berkenstraat en de Bevrijderslaan een tweetal palen. Deze staan hier om te voorkomen dat er voertuigen over de brug zullen rijden. Echter brengt een paal onderaan een brug de nodige veiligheidsrisico's met zich mee voor, bijvoorbeeld, scootmobiels en fietsers die over de brug fietsen. De paal is onvoldoende zichtbaar in donkere omstandigheden, en staat onderaan de helling van de brug. Om te voorkomen dat mensen zich aan deze paal bezeren is besloten om de paal te verwijderen. Het verwijderen van de paal kan betekenen dat gemotoriseerd verkeer over de brug zou kunnen gaan rijden. Hierdoor is het van belang dat voor de brug een verbod wordt ingesteld voor gemotoriseerd verkeer door middel van het bord C12 van het Reglement Verkeerstekens en Verkeersregels 1990. Zo wordt de brug voor fiets/- en voetgangers veiliger in gebruik terwijl wordt voorkomen dat gemotoriseerd verkeer de brug ook zal gaan gebruiken.</text:p>
            <text:p text:style-name="common-al"/>
            <text:p text:style-name="common-al">
            <text:span text:style-name="nadrukvet">Motivering</text:span>
          </text:p>
            <text:p text:style-name="common-al">De straten Berkenstraat en Bevrijderslaan zijn in eigendom en beheer van de gemeente Stadskanaal.</text:p>
            <text:p text:style-name="common-al"/>
            <text:p text:style-name="common-al">Overleg met de politie heeft plaatsgevonden waarbij de korpschef van de politie heeft aangegeven zich wel te kunnen verenigen met het voorgenomen besluit.</text:p>
            <text:p text:style-name="common-al"/>
            <text:p text:style-name="common-al">Aan het verkeersbesluit kunnen de volgende verkeersbelangen ten grondslag liggen (artikel 2 van de WVW 1994):</text:p>
            <text:p text:style-name="common-al"/>
            <text:p text:style-name="common-al">1a en 1b. het verzekeren van de veiligheid op de weg en het beschermen van weggebruikers en passagiers</text:p>
            <text:p text:style-name="common-al">Door het wegnemen van de palen voor de brug wordt de kans op eenzijdige aanrijdingen voor fietsers, en scootmobiels weggenomen. Door het plaatsen van het bord C12 'gesloten voor alle motorvoertuigen' wordt voorkomen dat deze fiets- en voetgangersbrug onbedoeld door motoren en personenauto's wordt gebruikt als sluiproute.</text:p>
            <text:p text:style-name="common-al"/>
            <text:p text:style-name="common-al">1c. het in standhouden van de weg</text:p>
            <text:p text:style-name="common-al">Met dit besluit blijft de instandhouding van het fiets-/voetpad gewaarborgd.</text:p>
            <text:p text:style-name="common-al"/>
            <text:p text:style-name="common-al">1d. het zoveel mogelijk waarborgen van de vrijheid van het verkeer</text:p>
            <text:p text:style-name="common-al">Dit belang is niet van toepassing.</text:p>
            <text:p text:style-name="common-al"/>
            <text:p text:style-name="common-al">2a. het voorkomen of beperken van door het verkeer veroorzaakte overlast, hinder of schade en ook de gevolgen voor het milieu, bedoeld in de Wet milieubeheer</text:p>
            <text:p text:style-name="common-al">Middels dit besluit wordt voorkomen dat gemotoriseerd verkeer overlast veroorzaakt op een fiets-/voetpad.</text:p>
            <text:p text:style-name="common-al"/>
            <text:p text:style-name="common-al">2b. het voorkomen of beperken van door het verkeer veroorzaakte aantasting van het karakter of van de functie van objecten of gebieden</text:p>
            <text:p text:style-name="common-al">Middels dit besluit wordt voorkomen dat gemotoriseerd verkeer schade aan het gemeentelijk kunstwerk veroorzaakt.</text:p>
            <text:p text:style-name="common-al"/>
            <text:p text:style-name="common-al">
            <text:span text:style-name="nadrukvet">Wettelijk kader</text:span>
          </text:p>
            <text:list text:style-name="id1-3-2-2-1-36">
              <text:list-item text:style-override="id1-3-2-2-1-36-1">
                <text:number>-</text:number>
                <text:p text:style-name="al">Artikel 2 van de Wegenverkeerswet 1994, bevat de belangen die kunnen leiden tot het nemen van een verkeerbesluit.</text:p>
              </text:list-item>
              <text:list-item text:style-override="id1-3-2-2-1-36-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6-3">
                <text:number>-</text:number>
                <text:p text:style-name="al">In artikel 18, eerste lid, onder d, van de Wegenverkeerswet 1994 is bepaald welk bestuursorgaan bevoegd is een verkeersbesluit te nemen.</text:p>
              </text:list-item>
              <text:list-item text:style-override="id1-3-2-2-1-36-4">
                <text:number>-</text:number>
                <text:p text:style-name="al">Artikel 12 van het Besluit Administratieve Bepalingen inzake het Wegverkeer geeft aan voor welke verkeerstekens het plaatsen en verwijderden een verkeersbesluit is vereist.</text:p>
              </text:list-item>
              <text:list-item text:style-override="id1-3-2-2-1-36-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5 maart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420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Openbaar lichaam - </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4-142690</meta:user-defined>
    <meta:user-defined meta:name="DCTERMS.abstract">Afsluiting gemotoriseerd verkeer tussen de Berkenstraat en Bevrijderslaan te Stadskanaal</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GEMEENTE STADSKANAAL: Verkeersbesluit tot het afsluiten van de toegang voor alle motorvoertuigen van de brug tussen de Berkenstraat en Bevrijderslaan Stadskanaal</meta:user-defined>
    <meta:user-defined meta:name="DCTERMS.W3CDTF/DCTERMS.available">2025-03-24</meta:user-defined>
    <meta:user-defined meta:name="DCTERMS.W3CDTF/OVERHEIDop.jaargang">2025</meta:user-defined>
    <meta:user-defined meta:name="OVERHEIDop.publicationIssue">124204</meta:user-defined>
    <meta:user-defined meta:name="OVERHEIDop.GmbID/DC.identifier">gmb-2025-124204</meta:user-defined>
    <meta:user-defined meta:name="OVERHEIDop.versieInformatie"/>
  </office:meta>
</office:document-meta>
</file>