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ephensonstraat 17, 7903AS Hoogeveen: het verbouwen van kantoorpand inclusief optopping en vervangen handelsreclame (2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203 is verlengd.</text:p>
            <text:p text:style-name="last-al">Op 20 maart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420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203</meta:user-defined>
    <meta:user-defined meta:name="DCTERMS.abstract">Betreft: Beschikking verlenging beslistermijn op locatie Stephensonstraat 17, 7903AS Hoogeveen</meta:user-defined>
    <dc:language>nl</dc:language>
    <meta:user-defined meta:name="OVERHEIDop.locatietype/OVERHEIDop.gebiedsmarkering">Vlak</meta:user-defined>
    <meta:user-defined meta:name="DC.title">Verlenging beslistermijn, Stephensonstraat 17, 7903AS Hoogeveen: het verbouwen van kantoorpand inclusief optopping en vervangen handelsreclame (20 maart 2025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03</meta:user-defined>
    <meta:user-defined meta:name="OVERHEIDop.GmbID/DC.identifier">gmb-2025-124203</meta:user-defined>
    <meta:user-defined meta:name="OVERHEIDop.versieInformatie"/>
  </office:meta>
</office:document-meta>
</file>