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s door Ulrum, Leens, Wehe den Hoorn, Kloosterburen e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een aanvraag ontvangen voor het organiseren van de wandel4daagse Ulrum van 19 t/m 23 mei 2025 op de locatie routes door Ulrum, Leens, Wehe den Hoorn, Kloosterburen e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2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53</meta:user-defined>
    <meta:user-defined meta:name="DCTERMS.abstract">het organiseren van de wandel4daagse Ulrum van 19 t/m 23 mei 2025, routes door Ulrum, Leens, Wehe den Hoorn, Kloosterburen en Zoutkamp, (20 maart 2025)</meta:user-defined>
    <dc:language>nl</dc:language>
    <meta:user-defined meta:name="OVERHEIDop.locatietype/OVERHEIDop.gebiedsmarkering">Punt</meta:user-defined>
    <meta:user-defined meta:name="DC.title">Ontvangst aanvraag evenementenvergunning, routes door Ulrum, Leens, Wehe den Hoorn, Kloosterburen en Zoutkam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0</meta:user-defined>
    <meta:user-defined meta:name="OVERHEIDop.GmbID/DC.identifier">gmb-2025-124200</meta:user-defined>
    <meta:user-defined meta:name="OVERHEIDop.versieInformatie"/>
  </office:meta>
</office:document-meta>
</file>