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ies van Bakhuysen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648360</text:p>
            <text:p text:style-name="common-al">DSO nummer: 2025031700528</text:p>
            <text:p text:style-name="common-al">Ontvangstdatum melding: 1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19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664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Lies van Bakhuysenlaan,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99</meta:user-defined>
    <meta:user-defined meta:name="OVERHEIDop.GmbID/DC.identifier">gmb-2025-124199</meta:user-defined>
    <meta:user-defined meta:name="OVERHEIDop.versieInformatie"/>
  </office:meta>
</office:document-meta>
</file>