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odenherdenking Mgr. van Oorschotstraat, 5473 AD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4 mei 2025 van 19.45 uur tot 20.45 uur of zoveel langer of korter als nodig blijkt, (een gedeelte van) de Zijlstraat, Abdijstraat, Hoofdstraat, Mgr. van Oorschotstraat in Heeswijk-Dinther door middel van plaatsing van borden model C1 van bijlage I van het RVV af te sluiten voor alle verkeer, behalve voetgangers.</text:p>
            <text:p text:style-name="context.al">Het besluit is verzonden op: 19 maart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7 maart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1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Dodenherdenking Mgr. van Oorschotstraat, 5473 AD Heeswijk-Dinther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197</meta:user-defined>
    <meta:user-defined meta:name="OVERHEIDop.GmbID/DC.identifier">gmb-2025-124197</meta:user-defined>
    <meta:user-defined meta:name="OVERHEIDop.versieInformatie"/>
  </office:meta>
</office:document-meta>
</file>