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besluit genomen op de aanvraag omgevingsvergunning voor het bouwen van 8 woningen op de locatie Munitiestraat ongenummerd in Deurne. De zaak is geregistreerd onder nummer HZ-2024-1429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maart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41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429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</meta:user-defined>
    <meta:user-defined meta:name="OVERHEIDop.datumEindeReactietermijn">2025-05-04</meta:user-defined>
    <meta:user-defined meta:name="OVERHEIDop.terinzageleggingBG">https://mijnpublicaties.nl/Publicatie/52e58de0-cfe0-49a0-f48e-08dd651ea6b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92</meta:user-defined>
    <meta:user-defined meta:name="OVERHEIDop.GmbID/DC.identifier">gmb-2025-124192</meta:user-defined>
    <meta:user-defined meta:name="OVERHEIDop.versieInformatie"/>
  </office:meta>
</office:document-meta>
</file>