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evenement, Onder de Toren 2, 6942A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uziek evenement op locatie Onder de Toren 2, 6942AM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Evenement      : Herdenking Holocaust/Stolperstein leggen</text:p>
            <text:p text:style-name="common-al">Datum             : 27 januari 2025</text:p>
            <text:p text:style-name="common-al">Begintijd          : 19.00 uur</text:p>
            <text:p text:style-name="common-al">Eindtijd            : 20.30 uur</text:p>
            <text:p text:style-name="common-al">Locatie             : Start Albertusgebouw Raadhuisstraat via        Hoofdstraat naar Monument der Gevallenen Onder de Toren Didam</text:p>
            <text:p text:style-name="common-al">Verzonden       : 09 januar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41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1</meta:user-defined>
    <meta:user-defined meta:name="DCTERMS.abstract">Betreft:  besluit op locatie Onder de Toren 2, 6942AM Didam</meta:user-defined>
    <dc:language>nl</dc:language>
    <meta:user-defined meta:name="OVERHEIDop.locatietype/OVERHEIDop.gebiedsmarkering">Punt</meta:user-defined>
    <meta:user-defined meta:name="DC.title">Toestemming voor Muziek evenement, Onder de Toren 2, 6942AM Didam</meta:user-defined>
    <meta:user-defined meta:name="DCTERMS.W3CDTF/DCTERMS.available">2025-01-13</meta:user-defined>
    <meta:user-defined meta:name="DCTERMS.W3CDTF/OVERHEIDop.jaargang">2025</meta:user-defined>
    <meta:user-defined meta:name="OVERHEIDop.publicationIssue">12419</meta:user-defined>
    <meta:user-defined meta:name="OVERHEIDop.GmbID/DC.identifier">gmb-2025-12419</meta:user-defined>
    <meta:user-defined meta:name="OVERHEIDop.versieInformatie"/>
  </office:meta>
</office:document-meta>
</file>